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line-height="0.3472in"/>
      <style:text-properties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純文字" style:family="paragraph">
      <style:paragraph-properties fo:line-height="0.2916in" fo:margin-left="0.9347in" fo:text-indent="-0.9798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17" style:parent-style-name="純文字" style:family="paragraph">
      <style:paragraph-properties fo:line-height="0.2916in" fo:margin-left="0.943in" fo:text-indent="0.3479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18" style:parent-style-name="純文字" style:family="paragraph">
      <style:paragraph-properties fo:line-height="0.2916in" fo:margin-left="1.4194in" fo:text-indent="-1.4194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19" style:parent-style-name="純文字" style:family="paragraph">
      <style:paragraph-properties fo:line-height="0.2916in" fo:margin-left="0.9722in" fo:text-indent="-0.9722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20" style:parent-style-name="純文字" style:family="paragraph">
      <style:paragraph-properties fo:line-height="0.2916in" fo:margin-left="0.001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21" style:parent-style-name="純文字" style:family="paragraph">
      <style:paragraph-properties fo:text-align="justify" fo:line-height="0.2916in" fo:margin-left="0.984in" fo:text-indent="-0.984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22" style:parent-style-name="純文字" style:family="paragraph">
      <style:paragraph-properties fo:text-align="justify" fo:line-height="0.2916in" fo:margin-left="0.984in" fo:text-indent="-0.0006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23" style:parent-style-name="純文字" style:family="paragraph">
      <style:paragraph-properties fo:line-height="0.2916in" fo:margin-left="0.9833in" fo:text-indent="0.0006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24" style:parent-style-name="純文字" style:family="paragraph">
      <style:paragraph-properties fo:line-height="0.2916in" fo:margin-left="0.843in" fo:text-indent="-0.843in">
        <style:tab-stops/>
      </style:paragraph-properties>
      <style:text-properties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屏東縣琉球鄉民代表會組織自治條例</text:p>
            <text:p text:style-name="P6"><text:span text:style-name="T7">第五條</text:span><text:span text:style-name="T8">、第十二條、第十四條</text:span><text:span text:style-name="T9">修正條文</text:span>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第 <text:s/>五 <text:s/>條 <text:s text:c="3"/>本會代表辭職，應以書面向本會提出，並於辭職書送達本會時生效。</text:p>
            <text:p text:style-name="P17">本會代表辭職或死亡，由本會函報縣政府備查，並函知鄉公所。</text:p>
            <text:p text:style-name="P18"/>
            <text:p text:style-name="P19">第 十二 條 <text:s text:c="3"/>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</text:p>
            <text:p text:style-name="P20"/>
            <text:p text:style-name="P21">第 十四 條 <text:s text:c="3"/>主席、副主席辭職、去職、死亡或被罷免，應於出缺之日起三日內報縣政府備查，並函知鄉公所。</text:p>
            <text:p text:style-name="P22"><text:s text:c="4"/>主席、副主席出缺時，應於備查之日起三十日內補選之。主席、副主席同時出缺時，由縣政府指定代表一人暫行主席職務，並於備查之日起三十日內召集臨時會，分別補選之。</text:p>
            <text:p text:style-name="P23"><text:s text:c="4"/>主席辭職、去職或被罷免，應辦理移交，未辦理移交或死亡者，由副主席代辦移交。主席、副主席同時出缺時，由秘書代辦移交。</text:p>
            <text:p text:style-name="P2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及所屬各機關學校人員參加各種英檢情形調查表</dc:title>
    <dc:subject/>
    <meta:initial-creator>SPEED</meta:initial-creator>
    <dc:creator>鹿野鄉公所 02</dc:creator>
    <meta:creation-date>2023-11-02T06:12:00Z</meta:creation-date>
    <dc:date>2023-11-02T06:14:00Z</dc:date>
    <meta:print-date>2023-05-23T06:5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6" meta:character-count="443" meta:row-count="3" meta:non-whitespace-character-count="378"/>
  </office:meta>
</office:document-meta>
</file>