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312in" fo:margin-right="-0.393in" fo:text-indent="-0.2618in">
        <style:tab-stops/>
      </style:paragraph-properties>
      <style:text-properties style:font-name="Times New Roman" style:font-size-complex="12pt"/>
    </style:style>
    <style:style style:name="P2" style:parent-style-name="內文" style:family="paragraph">
      <style:paragraph-properties style:snap-to-layout-grid="false" fo:margin-left="-0.1312in" fo:margin-right="-0.393in" fo:text-indent="-0.2618in">
        <style:tab-stops/>
      </style:paragraph-properties>
      <style:text-properties style:font-name="Times New Roman" style:font-size-complex="12pt"/>
    </style:style>
    <style:style style:name="TableColumn4" style:family="table-column">
      <style:table-column-properties style:column-width="6.2965in"/>
    </style:style>
    <style:style style:name="Table3" style:family="table">
      <style:table-properties style:width="6.2965in" fo:margin-left="0in" table:align="left"/>
    </style:style>
    <style:style style:name="TableRow5" style:family="table-row">
      <style:table-row-properties style:min-row-height="6.2173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widows="2" fo:orphans="2" fo:text-align="justify" style:vertical-align="auto" fo:line-height="0.2777in" fo:margin-left="0.1333in" fo:text-indent="-0.20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vertical-align="auto" fo:line-height="0.2777in" fo:margin-left="0.1333in" fo:text-indent="-0.2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" style:parent-style-name="內文" style:family="paragraph">
      <style:paragraph-properties style:vertical-align="auto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style:vertical-align="auto" fo:line-height="0.25in" fo:text-indent="-0.07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vertical-align="auto" fo:line-height="0.25in" fo:text-indent="-0.075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6" style:parent-style-name="內文" style:family="paragraph">
      <style:paragraph-properties style:vertical-align="auto" fo:line-height="0.25in" fo:text-indent="-0.07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style:vertical-align="auto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style:vertical-align="auto" fo:line-height="0.2777in" fo:margin-left="0.0236in" fo:text-indent="-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style:vertical-align="auto" fo:line-height="0.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 style:vertical-align="auto" fo:line-height="0.25in"/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雲林縣四湖鄉民代表會組織自治條例</text:span></text:p>
            <text:p text:style-name="P9">第五條、第十二條、第十四條修正條文</text:p>
            <text:p text:style-name="P10"/>
            <text:p text:style-name="P11">第 五 條 本會代表辭職，應以書面向本會提出，並於辭職書送達本會時</text:p>
            <text:p text:style-name="P12"><text:span text:style-name="T13"><text:s text:c="9"/>生效。</text:span></text:p>
            <text:p text:style-name="P14"><text:s text:c="8"/>本會代表辭職或死亡，由本會函報縣政府備查，並函知鄉公</text:p>
            <text:p text:style-name="P15"><text:s text:c="8"/>所。</text:p>
            <text:p text:style-name="P16"/>
            <text:p text:style-name="P17">第十二條 主席綜理會務。主席因故不能執行職務時，由副主席代理。</text:p>
            <text:p text:style-name="P18"><text:span text:style-name="T19"><text:s text:c="9"/>主席、副主席同時不能執行職務時，</text:span><text:span text:style-name="T20">在會期內，由代表於三</text:span></text:p>
            <text:p text:style-name="P21"><text:s text:c="9"/>日內互推一人代理之；如為休會期間，應於七日內召集臨時</text:p>
            <text:p text:style-name="P22"><text:span text:style-name="T23"><text:s text:c="9"/>會互推一人代理之</text:span><text:span text:style-name="T24">；屆期未互</text:span><text:span text:style-name="T25">推產生者，由資深代表一人代</text:span></text:p>
            <text:p text:style-name="P26"><text:s text:c="9"/>理，年資相同時，由年長者代理。</text:p>
            <text:p text:style-name="P27"/>
            <text:p text:style-name="P28"><text:span text:style-name="T29">第十四條 主席、副主席辭職、去職、死亡或</text:span><text:span text:style-name="T30">被罷免，本會應於出缺之日</text:span></text:p>
            <text:p text:style-name="P31"><text:span text:style-name="T32"><text:s text:c="9"/>起三日內</text:span><text:span text:style-name="T33">報縣政府備查，並函知鄉公所。</text:span></text:p>
            <text:p text:style-name="P34"><text:span text:style-name="T35"><text:s text:c="9"/></text:span><text:span text:style-name="T36">主席、副主席出缺時，</text:span><text:span text:style-name="T37">應於備查之日起三十日內</text:span><text:span text:style-name="T38">補選之。主</text:span></text:p>
            <text:p text:style-name="P39"><text:span text:style-name="T40"><text:s text:c="8"/></text:span><text:span text:style-name="T41"><text:s text:c="2"/></text:span><text:span text:style-name="T42">席、副主席同時出缺時，由縣政府指定代表一人暫行主席職</text:span></text:p>
            <text:p text:style-name="P43"><text:span text:style-name="T44"><text:s text:c="8"/></text:span><text:span text:style-name="T45"><text:s text:c="2"/></text:span><text:span text:style-name="T46">務，並於備查之日起三十日內召集臨時會，分別補選之。</text:span></text:p>
            <text:p text:style-name="P47"><text:span text:style-name="T48"><text:s text:c="9"/>主席辭職、去職</text:span><text:span text:style-name="T49">或被罷免</text:span><text:span text:style-name="T50">，應辦理移交，未辦理移交或死亡</text:span></text:p>
            <text:p text:style-name="P51"><text:span text:style-name="T52"><text:s text:c="9"/>者，由副主席代辦移交。</text:span><text:span text:style-name="T53">主席、副主席同時出缺時，由秘書</text:span></text:p>
            <text:p text:style-name="P54"><text:span text:style-name="T55"><text:s text:c="9"/>代辦移交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鹿野鄉公所 02</dc:creator>
    <meta:creation-date>2023-11-01T00:25:00Z</meta:creation-date>
    <dc:date>2023-11-01T00:25:00Z</dc:date>
    <meta:print-date>2023-10-12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