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0.1666in" fo:margin-right="-0.1666in">
        <style:tab-stops/>
      </style:paragraph-properties>
      <style:text-properties style:font-name-asian="標楷體" fo:font-weight="bold" style:font-weight-asian="bold" style:font-weight-complex="bold" fo:font-size="20pt" style:font-size-asian="20pt" style:font-size-complex="20pt"/>
    </style:style>
    <style:style style:name="P3" style:parent-style-name="Standard" style:family="paragraph">
      <style:paragraph-properties style:snap-to-layout-grid="false" fo:text-align="center" fo:margin-left="-0.1666in" fo:margin-right="-0.1666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P5" style:parent-style-name="本文縮排-cjk" style:family="paragraph">
      <style:paragraph-properties fo:line-height="0.3194in" fo:margin-left="0in" fo:text-indent="0in">
        <style:tab-stops/>
      </style:paragraph-properties>
    </style:style>
    <style:style style:name="T6" style:parent-style-name="預設段落字型" style:family="text">
      <style:text-properties style:font-size-complex="11pt"/>
    </style:style>
    <style:style style:name="P7" style:parent-style-name="Standard" style:family="paragraph">
      <style:paragraph-properties fo:text-align="justify" fo:margin-top="0.125in" fo:line-height="0.4166in" fo:margin-left="0.3888in" fo:text-indent="-0.3888in">
        <style:tab-stops/>
      </style:paragraph-properties>
    </style:style>
    <style:style style:name="T8" style:parent-style-name="預設段落字型" style:family="text">
      <style:text-properties style:font-name-asian="標楷體" fo:font-size="14pt" style:font-size-asian="14pt"/>
    </style:style>
    <style:style style:name="P9" style:parent-style-name="Standard" style:family="paragraph">
      <style:paragraph-properties fo:text-align="justify" fo:margin-top="0.125in" fo:line-height="0.4166in" fo:margin-left="0.3888in" fo:text-indent="-0.3888in">
        <style:tab-stops/>
      </style:paragraph-properties>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fo:text-align="justify" fo:margin-top="0.125in" fo:line-height="0.4166in" fo:margin-left="0.3888in" fo:text-indent="-0.3888in">
        <style:tab-stops/>
      </style:paragraph-properties>
    </style:style>
    <style:style style:name="T12" style:parent-style-name="預設段落字型" style:family="text">
      <style:text-properties style:font-name-asian="標楷體" fo:font-size="14pt" style:font-size-asian="14pt"/>
    </style:style>
    <style:style style:name="P13" style:parent-style-name="Standard" style:family="paragraph">
      <style:paragraph-properties fo:text-align="justify" fo:margin-top="0.125in" fo:line-height="0.4166in" fo:margin-left="0.3888in" fo:text-indent="-0.3888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Standard" style:family="paragraph">
      <style:paragraph-properties fo:margin-top="0.125in"/>
    </style:style>
  </office:automatic-styles>
  <office:body>
    <office:text text:use-soft-page-breaks="true">
      <text:p text:style-name="P1">花蓮縣卓溪鄉民代表會組織自治條例部分條文修正</text:p>
      <text:p text:style-name="P3"><text:span text:style-name="T4">總說明</text:span></text:p>
      <text:p text:style-name="P5">　　花蓮縣卓溪鄉民代表會（以下簡稱本會）為因應「地方立法機關組織準則」部分條文修正，主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另依考試院考授銓法五字第一0六四二四四六二七號函，配合辦理修正本會組織自治條例相關條文，以符現行法制之規定，爰擬具「花蓮縣卓溪鄉民代表會組織自治條例」部份條文修正草案<text:span text:style-name="T6">，其修正要點如下：</text:span></text:p>
      <text:p text:style-name="P7"><text:span text:style-name="T8">一、刪除本會代表去職應報縣政府備查及函知鄉公所之規定。（修正草案第五條）</text:span></text:p>
      <text:p text:style-name="P9"><text:span text:style-name="T10">二、刪除本會正、副主席同時不能執行職務時由主席指定之規定，回歸由全體代表限期互推代理主席。（修正草案第十二條）</text:span></text:p>
      <text:p text:style-name="P11"><text:span text:style-name="T12">三、明定本會正、副主席出缺應限期報縣政府備查及補選。（修正草案第十四條）</text:span></text:p>
      <text:p text:style-name="P13"><text:span text:style-name="T14">四、明定九十三年修正條文，自特定日施行。</text:span><text:span text:style-name="T15">(</text:span><text:span text:style-name="T16">修正草案第三十二條</text:span><text:span text:style-name="T17">)</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line-height="0.2222in" fo:margin-left="0.3888in" fo:text-indent="-0.3888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cjk" style:display-name="本文縮排-cjk" style:family="paragraph" style:parent-style-name="Standard">
      <style:paragraph-properties fo:widows="2" fo:orphans="2" fo:margin-top="0.1944in" style:line-height-at-least="0.2208in" fo:margin-left="0.3895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uficommentbody" style:display-name="uficommentbody" style:family="text" style:parent-style-name="預設段落字型"/>
    <style:style style:name="qowt-font4" style:display-name="qowt-font4"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Times New Roman" style:font-name-complex="Times New Roman"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language="en" fo:country="US"/>
    </style:style>
    <text:list-style style:name="WWNum1" style:display-name="WWNum1">
      <text:list-level-style-number text:level="1" text:style-name="WW_CharLFO2LVL1" style:num-suffix="、" style:num-format="一, 二, 三, ...">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2" style:display-name="WWNum2">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 style:display-name="WWNum3">
      <text:list-level-style-number text:level="1"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4" style:display-name="WWNum4">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代表提議案</dc:title>
    <meta:initial-creator>HL</meta:initial-creator>
    <dc:creator>鹿野鄉公所 02</dc:creator>
    <meta:creation-date>2023-10-17T08:16:00Z</meta:creation-date>
    <dc:date>2023-10-17T08:16:00Z</dc:date>
    <meta:print-date>2023-10-16T02:29:00Z</meta:print-date>
    <meta:template xlink:href="Normal" xlink:type="simple"/>
    <meta:editing-cycles>2</meta:editing-cycles>
    <meta:editing-duration>PT6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4" meta:character-count="428" meta:row-count="3" meta:non-whitespace-character-count="365"/>
  </office:meta>
</office:document-meta>
</file>