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 fo:margin-left="0.6666in" fo:text-indent="-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3" style:parent-style-name="Standard" style:family="paragraph">
      <style:paragraph-properties fo:line-height="0.3194in" fo:margin-left="0.9819in" fo:text-indent="-0.981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" style:parent-style-name="Standard" style:family="paragraph">
      <style:paragraph-properties fo:line-height="0.3194in"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3" style:parent-style-name="Standard" style:family="paragraph">
      <style:paragraph-properties fo:line-height="0.3194in" fo:margin-left="0.984in" fo:text-indent="-0.9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Standard" style:family="paragraph">
      <style:paragraph-properties fo:line-height="0.3194in" fo:margin-left="1.0833in" fo:text-indent="-1.08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花蓮縣卓溪鄉民代表會組織自治條例部分條文修正</text:span></text:p>
      <text:p text:style-name="P3"><text:span text:style-name="T4">第五條 <text:s text:c="3"/>本會代表辭職，應以書面向本會提出，並於辭職書送逹本會時生效。</text:span></text:p>
      <text:p text:style-name="P5"><text:span text:style-name="T6"><text:s text:c="10"/>本會代表辭職或死亡，由本會函報縣政府備查，並函知鄉公所。</text:span></text:p>
      <text:p text:style-name="P7"><text:span text:style-name="T8">第十二條 <text:s/>主席綜理會務。主席因故不能執行職務時，由副主席代理。主席、副主席同時不能執行職務時，在會期內，由代表於三日內互推一人代理之；如為休會期間，應於七日內召集臨時會互推一人代理之；屆期未互推產生者，由資深代表一人代理，年資相同時，由年長者代理。</text:span></text:p>
      <text:p text:style-name="P9"><text:span text:style-name="T10">第十四條　主席、副主席辭職、去職、死亡或被罷免，應於出缺之日起三日內報縣政府備查，並函知鄉公所。</text:span></text:p>
      <text:p text:style-name="P11"><text:span text:style-name="T12"><text:s text:c="10"/>主席、副主席出缺時，應於備查之日起三十日內補選之。主席、副主席同時出缺時，由縣政府指定代表一人暫行主席職務，並於備查之日起三十日內召集臨時會，分別補選之。</text:span></text:p>
      <text:p text:style-name="P13"><text:span text:style-name="T14"><text:s text:c="10"/>主席辭職、去職或被罷免，應辦理移交，未辦理移交或死亡者，由副主席代辦移交。主席、副主席同時出缺時，由秘書代辦移交。</text:span></text:p>
      <text:p text:style-name="P15"><text:span text:style-name="T16">第三十二條</text:span><text:span text:style-name="T17"><text:s/></text:span><text:span text:style-name="T18">本自治條例除中華民國九十三年二月十日修正條文，自中華民國九十二年十一月一日施行外，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卓溪鄉民代表會組織自治條例部分條文修正草案</dc:title>
    <meta:initial-creator>user</meta:initial-creator>
    <dc:creator>鹿野鄉公所 02</dc:creator>
    <meta:creation-date>2023-10-17T08:17:00Z</meta:creation-date>
    <dc:date>2023-10-17T08:1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5" meta:row-count="3" meta:non-whitespace-character-count="414"/>
  </office:meta>
</office:document-meta>
</file>