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style:line-height-at-least="0.1666in" fo:margin-left="1.4097in" fo:text-indent="-1.4097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fo:text-align="justify" style:line-height-at-least="0.1666in" fo:margin-left="1.3708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Standard" style:family="paragraph">
      <style:paragraph-properties fo:text-align="justify" style:line-height-at-least="0.1666in" fo:margin-left="1.4291in" fo:text-indent="-1.429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004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034in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Standard" style:family="paragraph">
      <style:paragraph-properties fo:text-align="justify" style:line-height-at-least="0.1666in" fo:margin-left="1.4291in" fo:text-indent="-1.429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TableParagraph" style:family="paragraph">
      <style:paragraph-properties style:line-height-at-least="0.1666in" fo:margin-left="1.4in" fo:margin-right="0.0159in" fo:text-indent="-0.009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TableParagraph" style:family="paragraph">
      <style:paragraph-properties style:line-height-at-least="0.1666in" fo:margin-left="1.3805in" fo:margin-right="0.015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fo:text-align="justify" style:line-height-at-least="0.1666in" fo:margin-left="1.3902in" fo:text-indent="-1.39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Standard" style:family="paragraph">
      <style:paragraph-properties fo:text-align="justify" style:line-height-at-least="0.1666in" fo:margin-left="1.3708in" fo:text-indent="-1.3708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fo:text-align="justify" style:line-height-at-least="0.1666in" fo:margin-left="1.3333in" fo:text-indent="-1.3333in">
        <style:tab-stops/>
      </style:paragraph-properties>
    </style:style>
  </office:automatic-styles>
  <office:body>
    <office:text text:use-soft-page-breaks="true">
      <text:p text:style-name="P1"><text:span text:style-name="T2">花蓮縣秀林鄉民代表會組織自治條例修正條文</text:span></text:p>
      <text:p text:style-name="P3"><text:span text:style-name="T4">第五條　　　本會代表辭職，應以書面向本會提出，並於辭職書送逹本會時生效。</text:span></text:p>
      <text:p text:style-name="P5"><text:span text:style-name="T6">本會代表辭職或死亡，由本會函報縣政府備查，並函知鄉公所。</text:span></text:p>
      <text:p text:style-name="P7"><text:span text:style-name="T8">第十二條　　</text:span><text:span text:style-name="T9">主席綜理會務。主席因故不能執行職務時，由副主席代理。主席、副主席同時不能執行職務時，在會期內，由代表於三日內互推一人代理之；如為休會期間</text:span><text:span text:style-name="T10">，</text:span><text:span text:style-name="T11">應於七日內召集臨時會互推一人代理之</text:span><text:span text:style-name="T12">；</text:span><text:span text:style-name="T13">屆期未互推產生者，由資深代表一人代理，年資相同時，由年長者代理。</text:span></text:p>
      <text:p text:style-name="P14"><text:span text:style-name="T15">第十四條　　</text:span><text:span text:style-name="T16">主席、副主席辭職、去職、死亡或被罷免，應於出缺之日起三日內報縣政府備查，並函知鄉公所。</text:span></text:p>
      <text:p text:style-name="P17"><text:span text:style-name="T18">主席、副主席出缺時，</text:span><text:span text:style-name="T19">應於備查之日起三十日內補選之。</text:span><text:span text:style-name="T20">主席、副主席同時出缺時，由縣政府指定代表一人暫行主席職務，並於備查之日起三十日內召集臨時會，分別補選之。</text:span></text:p>
      <text:p text:style-name="P21"><text:span text:style-name="T22">主席辭職、去職或被罷免，應辦理移交，未辦理移交或死亡者，由副主席代辦移交。主席、副主席同時出缺時，由秘書代辦移交。</text:span></text:p>
      <text:p text:style-name="P23"><text:span text:style-name="T24">第二十六條　</text:span><text:span text:style-name="T25">本會置秘書一人，承主席之命，處理本會事務，並指揮監督所屬職員。本會置組員。</text:span></text:p>
      <text:p text:style-name="P26"><text:span text:style-name="T27">第三十二條　</text:span><text:span text:style-name="T28">本自治條例除中華民國九十五年八月二十一日修正之條文，自中華民國九十五年八月二十三日施行外，自公布日施行。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Standard">
      <style:paragraph-properties fo:text-align="justify"/>
      <style:text-properties style:font-name="新細明體" style:font-name-complex="新細明體" style:letter-kerning="false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 text:start-value="4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鹿野鄉公所 02</dc:creator>
    <meta:creation-date>2023-10-17T00:01:00Z</meta:creation-date>
    <dc:date>2023-10-17T00:01:00Z</dc:date>
    <meta:template xlink:href="Normal" xlink:type="simple"/>
    <meta:editing-cycles>2</meta:editing-cycles>
    <meta:editing-duration>PT6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2" meta:row-count="3" meta:non-whitespace-character-count="428"/>
  </office:meta>
</office:document-meta>
</file>