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1.129cm"/>
      <style:text-properties fo:color="#000000"/>
    </style:style>
    <style:style style:name="P4" style:family="paragraph" style:parent-style-name="Text_20_body">
      <style:paragraph-properties fo:margin-left="1.693cm" fo:margin-right="0cm" fo:line-height="1.129cm" fo:text-indent="-1.693cm" style:auto-text-indent="false">
        <style:tab-stops/>
      </style:paragraph-properties>
    </style:style>
    <style:style style:name="P5" style:family="paragraph" style:parent-style-name="Text_20_body">
      <style:paragraph-properties fo:margin-left="1.693cm" fo:margin-right="0cm" fo:line-height="1.129cm" fo:text-indent="-1.693cm" style:auto-text-indent="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1.693cm" fo:margin-right="0cm" fo:line-height="1.129cm" fo:text-align="center" style:justify-single-word="false" fo:text-indent="-1.693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cm" fo:line-height="1.129cm" fo:text-indent="1.129cm" style:auto-text-indent="false"/>
    </style:style>
    <style:style style:name="P8" style:family="paragraph" style:parent-style-name="Text_20_body" style:master-page-name="MP0">
      <style:paragraph-properties fo:margin-left="1.693cm" fo:margin-right="0cm" fo:line-height="1.129cm" fo:text-align="center" style:justify-single-word="false" fo:text-indent="-1.693cm" style:auto-text-indent="false" style:page-number="auto" fo:break-before="page">
        <style:tab-stops/>
      </style:paragraph-properties>
      <style:text-properties fo:color="#000000"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3144137"/><text:bookmark-start text:name="_Hlk121837894"/>花蓮縣瑞穗鄉民代表會組織自治條例條部分條文修正總說明</text:p>
      <text:p text:style-name="P6"/>
      <text:p text:style-name="P7"><text:span text:style-name="預設段落字型"><text:span text:style-name="T2">花蓮縣瑞穗鄉民代表會（以下簡稱本會）為依據內政部一百一十年八月四日台內民字第一一○○一二七九三一號令修正「地方立法機關組織準則」部分條文，主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以及地方立法機關編制員之決定因素，配合修正本會組織自治條例相關條文，以符現行法制之規定，爰擬具「花蓮縣瑞穗鄉民代表會組織自治條例」部分條文修正草案，其修正要點如下：</text:span></text:span></text:p>
      <text:p text:style-name="P4"><text:span text:style-name="預設段落字型"><text:span text:style-name="T2">一、刪除本會代表去職應報縣政府備查及函知同級地方行政機關之規定。（修正條文第五條）。</text:span></text:span></text:p>
      <text:p text:style-name="P4"><text:span text:style-name="預設段落字型"><text:span text:style-name="T2">二、修正本會主席及副主席同時不能執行職務時由主席指定之規定，回歸由全體代表限期互推代理主席。（修正條文第十二條）。</text:span></text:span></text:p>
      <text:p text:style-name="P4"><text:span text:style-name="預設段落字型"><text:span text:style-name="T2">三、明定本會正、副主席出缺應限期報縣政府備查及補選。（修正條文第十四條）。</text:span></text:span></text:p>
      <text:p text:style-name="P5">四、明確地方立法機關編制員額決定因素。（修正條文第二十八條）。</text:p>
      <text:p text:style-name="P3"><text:bookmark-end text:name="_Hlk13144137"/><text:bookmark-end text:name="_Hlk1218378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頁首_20_字元" style:display-name="頁首 字元" style:family="text" style:parent-style-name="預設段落字型">
      <style:text-properties style:letter-kerning="true"/>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代表提議案</dc:title>
    <dc:description/>
    <dc:subject/>
    <meta:initial-creator>HL</meta:initial-creator>
    <meta:creation-date>2023-06-19T08:20:00Z</meta:creation-date>
    <dc:date>2023-07-05T10:24:41.334000000</dc:date>
    <meta:print-date>2023-07-03T14:52:33.07</meta:print-date>
    <meta:editing-cycles>4</meta:editing-cycles>
    <meta:editing-duration>PT3M17S</meta:editing-duration>
    <meta:printed-by>田珍妮 科員</meta:printed-by>
    <meta:document-statistic meta:table-count="0" meta:image-count="0" meta:object-count="0" meta:page-count="1" meta:paragraph-count="7" meta:word-count="447" meta:character-count="448" meta:non-whitespace-character-count="448"/>
    <meta:user-defined meta:name="Info 1"/>
    <meta:user-defined meta:name="Info 2"/>
    <meta:user-defined meta:name="Info 3"/>
    <meta:user-defined meta:name="Info 4"/>
    <meta:template xlink:type="simple" xlink:actuate="onRequest" xlink:title="" xlink:href="Normal"/>
  </office:meta>
</office:document-meta>
</file>