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.129cm"/>
      <style:text-properties fo:color="#000000"/>
    </style:style>
    <style:style style:name="P4" style:family="paragraph" style:parent-style-name="Text_20_body">
      <style:paragraph-properties fo:margin-left="1.693cm" fo:margin-right="0cm" fo:line-height="1.129cm" fo:text-indent="-1.693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Text_20_body" style:master-page-name="MP0">
      <style:paragraph-properties fo:margin-left="1.693cm" fo:margin-right="0cm" fo:line-height="1.129cm" fo:text-align="center" style:justify-single-word="false" fo:text-indent="-1.693cm" style:auto-text-indent="false" style:page-number="auto" fo:break-before="pag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Hlk13144137"/><text:bookmark-start text:name="_Hlk121837894"/>花蓮縣瑞穗鄉民代表會組織自治條例部分條文修正<text:span text:style-name="T2">條文</text:span></text:p>
      <text:p text:style-name="P4">第五條　 本會代表辭職，應以書面向本會提出，並於辭職書送逹本會時生效。</text:p>
      <text:p text:style-name="P4"><text:s text:c="9"/>本會代表辭職或死亡，由本會函報縣政府備查，並函知鄉公所。</text:p>
      <text:p text:style-name="P4">第十二條　主席綜理會務。主席因故不能執行職務時，由副主席代理。主席、副主席同時不能執行職務時，在會期內，由代表於三日內互推一人代理之；如為休會期間，應於七日內召集臨時會互推一人代理之；屆期未互推產生者，由資深代表一人代理，年資相同時，由年長者代理。</text:p>
      <text:p text:style-name="P4">第十四條　主席、副主席之辭職、去職、死亡或被罷免，應於出缺之日起三日內報縣政府備查，並函知鄉公所。</text:p>
      <text:p text:style-name="P4"><text:s text:c="10"/>主席、副主席出缺時，應於備查之日起三十日內補選之。主席、副主席同時出缺時，由縣政府指定代表一人暫行主席職務，並於備查之日起三十日內召集臨時會，分別補選之。</text:p>
      <text:p text:style-name="P4"><text:s text:c="10"/>主席辭職、去職或被罷免，應辦理移交，未辦理移交或死亡者，由副主席代辦移交。主席、副主席同時出缺時，由秘書代辦移交。</text:p>
      <text:p text:style-name="P4">第二十八條 <text:s/>本自治條例所列各職稱之官等職等及員額，另以編制表訂之。其編制員額，應依下列因素決定之：</text:p>
      <text:p text:style-name="P4"><text:s text:c="10"/>一、 行政院員額管制政策及規定。</text:p>
      <text:p text:style-name="P4"><text:soft-page-break/><text:s text:c="10"/>二、業務職掌、功能及各部門工作量。</text:p>
      <text:p text:style-name="P4"><text:s text:c="10"/>三、預算規模。</text:p>
      <text:p text:style-name="P4"><text:s text:c="10"/>四、人力配置及運用狀況。</text:p>
      <text:p text:style-name="P4"><text:s text:c="10"/>各職稱之官等職等，依職務列等表之規定。</text:p>
      <text:p text:style-name="P4"/>
      <text:p text:style-name="P3"><text:bookmark-end text:name="_Hlk13144137"/><text:bookmark-end text:name="_Hlk1218378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" style:display-name="頁首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代表提議案</dc:title>
    <dc:description/>
    <dc:subject/>
    <meta:initial-creator>HL</meta:initial-creator>
    <meta:creation-date>2023-06-19T08:22:00Z</meta:creation-date>
    <dc:date>2023-07-05T10:24:52.701000000</dc:date>
    <meta:print-date>2023-07-03T14:48:03.47</meta:print-date>
    <meta:editing-cycles>5</meta:editing-cycles>
    <meta:editing-duration>PT3M14S</meta:editing-duration>
    <meta:printed-by>田珍妮 科員</meta:printed-by>
    <meta:document-statistic meta:table-count="0" meta:image-count="0" meta:object-count="0" meta:page-count="2" meta:paragraph-count="14" meta:word-count="509" meta:character-count="595" meta:non-whitespace-character-count="50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