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  <style:text-properties fo:color="#000000"/>
    </style:style>
    <style:style style:name="P2" style:family="paragraph" style:parent-style-name="Standard" style:master-page-name="Standard">
      <style:paragraph-properties fo:margin-left="0.84cm" fo:margin-right="0cm" fo:line-height="0.811cm" fo:text-align="center" style:justify-single-word="false" fo:text-indent="0cm" style:auto-text-indent="false" style:page-number="2"/>
      <style:text-properties fo:color="#000000"/>
    </style:style>
    <style:style style:name="P3" style:family="paragraph" style:parent-style-name="Standard">
      <style:paragraph-properties fo:margin-left="0.988cm" fo:margin-right="0.21cm" fo:margin-top="0.012cm" fo:margin-bottom="0cm" loext:contextual-spacing="false" fo:line-height="0.811cm" fo:text-indent="-0.988cm" style:auto-text-indent="false" style:punctuation-wrap="hanging"/>
      <style:text-properties fo:color="#000000"/>
    </style:style>
    <style:style style:name="P4" style:family="paragraph" style:parent-style-name="Text_20_body">
      <style:paragraph-properties fo:margin-left="0.199cm" fo:margin-right="0.28cm" fo:margin-top="0.351cm" fo:margin-bottom="0cm" loext:contextual-spacing="false" fo:line-height="0.811cm" fo:text-indent="1.03cm" style:auto-text-indent="false"/>
      <style:text-properties fo:color="#000000"/>
    </style:style>
    <style:style style:name="P5" style:family="paragraph" style:parent-style-name="Text_20_body">
      <style:paragraph-properties fo:margin-left="0.981cm" fo:margin-right="0.277cm" fo:margin-top="0.351cm" fo:margin-bottom="0cm" loext:contextual-spacing="false" fo:line-height="0.811cm" fo:text-indent="-0.981cm" style:auto-text-indent="false"/>
      <style:text-properties fo:color="#000000"/>
    </style:style>
    <style:style style:name="P6" style:family="paragraph" style:parent-style-name="Text_20_body">
      <style:paragraph-properties fo:margin-left="0.981cm" fo:margin-right="0.28cm" fo:margin-top="0.351cm" fo:margin-bottom="0cm" loext:contextual-spacing="false" fo:line-height="0.811cm" fo:text-indent="-0.981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8" style:family="paragraph" style:parent-style-name="Default">
      <style:paragraph-properties fo:line-height="0.811cm"/>
      <style:text-properties fo:color="#000000"/>
    </style:style>
    <style:style style:name="T1" style:family="text">
      <style:text-properties style:font-name="標楷體" fo:font-size="20pt" fo:letter-spacing="-0.005cm" style:font-name-asian="標楷體1" style:font-size-asian="20pt" style:font-size-complex="20pt"/>
    </style:style>
    <style:style style:name="T2" style:family="text">
      <style:text-properties style:font-name="標楷體" fo:font-size="20pt" fo:letter-spacing="-0.005cm" style:font-name-asian="標楷體1" style:font-size-asian="20pt" style:font-size-complex="20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letter-spacing="-0.005cm" style:font-name-asian="標楷體1"/>
    </style:style>
    <style:style style:name="T5" style:family="text">
      <style:text-properties style:font-name="標楷體" fo:letter-spacing="-0.005cm" style:font-name-asian="標楷體1"/>
    </style:style>
    <style:style style:name="T6" style:family="text">
      <style:text-properties style:font-name="標楷體" fo:letter-spacing="-0.004cm" style:font-name-asian="標楷體1"/>
    </style:style>
    <style:style style:name="T7" style:family="text">
      <style:text-properties style:font-name="標楷體" fo:letter-spacing="-0.004cm" style:font-name-asian="標楷體1"/>
    </style:style>
    <style:style style:name="T8" style:family="text">
      <style:text-properties style:font-name="標楷體" fo:letter-spacing="-0.046cm" style:font-name-asian="標楷體1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fo:letter-spacing="0.007cm" style:font-name-asian="標楷體1" style:font-size-asian="14pt" style:font-name-complex="標楷體1" style:font-size-complex="14pt"/>
    </style:style>
    <style:style style:name="T13" style:family="text">
      <style:text-properties style:font-name="標楷體" fo:font-size="14pt" fo:letter-spacing="0.004cm" style:font-name-asian="標楷體1" style:font-size-asian="14pt" style:font-name-complex="標楷體1" style:font-size-complex="14pt"/>
    </style:style>
    <style:style style:name="T14" style:family="text">
      <style:text-properties style:font-name="標楷體" fo:font-size="14pt" fo:letter-spacing="-0.004cm" style:font-name-asian="標楷體1" style:font-size-asian="14pt" style:font-size-complex="14pt"/>
    </style:style>
    <style:style style:name="T15" style:family="text">
      <style:text-properties style:font-name="標楷體" fo:font-size="14pt" fo:letter-spacing="0.035cm" style:font-name-asian="標楷體1" style:font-size-asian="14pt" style:font-size-complex="14pt"/>
    </style:style>
    <style:style style:name="T16" style:family="text">
      <style:text-properties style:font-name="標楷體" fo:letter-spacing="-0.053cm" style:font-name-asian="標楷體1"/>
    </style:style>
    <style:style style:name="T17" style:family="text">
      <style:text-properties fo:color="#00b0f0" style:font-name="標楷體" fo:font-size="20pt" fo:letter-spacing="-0.005cm" style:font-name-asian="標楷體1" style:font-size-asian="20pt" style:font-size-complex="20pt"/>
    </style:style>
    <style:style style:name="T18" style:family="text">
      <style:text-properties fo:color="#00b0f0" style:font-name="標楷體" fo:font-size="20pt" style:font-name-asian="標楷體1" style:font-size-asian="20pt" style:font-size-complex="20pt"/>
    </style:style>
    <style:style style:name="T19" style:family="text">
      <style:text-properties fo:color="#00b0f0" style:font-name="標楷體" fo:letter-spacing="-0.004cm" style:font-name-asian="標楷體1"/>
    </style:style>
    <style:style style:name="T20" style:family="text">
      <style:text-properties fo:color="#00b0f0" style:font-name="標楷體" fo:letter-spacing="-0.005cm" style:font-name-asian="標楷體1"/>
    </style:style>
    <style:style style:name="T21" style:family="text">
      <style:text-properties fo:font-size="14pt" fo:letter-spacing="-0.053cm" style:font-size-asian="14pt" style:language-asian="zh" style:country-asian="TW" style:font-size-complex="14pt"/>
    </style:style>
    <style:style style:name="T22" style:family="text">
      <style:text-properties fo:font-size="14pt" style:font-size-asian="14pt" style:language-asian="zh" style:country-asian="TW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oft-page-break/><text:span text:style-name="T1">花蓮縣花蓮市民代表會組織自治條例</text:span><text:span text:style-name="T1">部分條文</text:span><text:span text:style-name="T1">修正總說明</text:span><text:span text:style-name="T3">(核定本)</text:span></text:p>
      <text:p text:style-name="P4"><text:span text:style-name="T4">花蓮縣花蓮市民代表會組織自治條例，係地方立法機關組織準則所授權制定，</text:span><text:span text:style-name="T6">為本會組成及運作之依據。為配合內政部</text:span><text:span text:style-name="T6">一百零七年十一月三十日台內民字第一○七○四五三五七五號</text:span><text:span text:style-name="T6">令修正發布之「</text:span><text:span text:style-name="T4">地方立法機關組織準則」第二十五條暨花蓮縣政府</text:span><text:span text:style-name="T4">一百零七年十二月五日府民自字第一○七○二三九○○四號</text:span><text:span text:style-name="T4">函；及</text:span><text:span text:style-name="T6">內政部</text:span><text:span text:style-name="T6">一百一十年八月四日台內民字第一一○○一二七九三一號</text:span><text:span text:style-name="T6">令修正發布之「</text:span><text:span text:style-name="T4">地方立法機關組織準則</text:span><text:span text:style-name="T6">」第十條、第十七條、第十九條暨花蓮縣政府</text:span><text:span text:style-name="T6">一百一十年八月五日府民自字第一一○○五五二八八</text:span><text:span text:style-name="T6">號函，爰修正本會「</text:span><text:span text:style-name="T4">組織自治條例」第五條、第十二條、第十四條暨第二十一條，</text:span><text:span text:style-name="T6">以符合現行法制之規定。修正要點如下：</text:span></text:p>
      <text:p text:style-name="P5"><text:span text:style-name="T6">一、刪除代表「去職」應報縣政府備查及函知市公所</text:span><text:span text:style-name="T8">之規定。</text:span><text:span text:style-name="T9">（</text:span><text:bookmark-start text:name="_Hlk132981208"/><text:span text:style-name="T9">草案</text:span><text:bookmark-end text:name="_Hlk132981208"/><text:span text:style-name="T9">第五條）</text:span><text:span text:style-name="T6"> <text:s text:c="3"/></text:span></text:p>
      <text:p text:style-name="P3"><text:span text:style-name="T10"><text:s/>二</text:span><text:span text:style-name="T12">、</text:span><text:span text:style-name="T13">刪除本會主席、副主席同時</text:span><text:span text:style-name="T12">不</text:span><text:span text:style-name="T13">能執行職務時由主席指</text:span><text:span text:style-name="T12">定代理人</text:span><text:span text:style-name="T13">之規定，回歸由</text:span><text:span text:style-name="T12">全</text:span><text:span text:style-name="T13">體代表限</text:span><text:span text:style-name="T12">期</text:span><text:span text:style-name="T13">互推代理</text:span><text:span text:style-name="T12">主</text:span><text:span text:style-name="T13">席</text:span><text:span text:style-name="T10">。</text:span><text:span text:style-name="T11">（草案第十二條）</text:span><text:span text:style-name="T14"> <text:s text:c="2"/></text:span></text:p>
      <text:p text:style-name="P6"><text:span text:style-name="T6">三、明定主席、副主席辭職、去職、死亡或被罷免應限期函報縣政府備 </text:span><text:span text:style-name="T16">查、辦理補選及相關移交程序。</text:span><text:span text:style-name="T9">（草案第十四條）</text:span></text:p>
      <text:p text:style-name="P8"><text:span text:style-name="T21">四、明定本會公開舉行會議之辦理方式</text:span><text:span text:style-name="T22">。（草案第二十一條）</text:span></text:p>
      <text:section text:style-name="Sect1" text:name="TextSection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249cm" fo:margin-right="0cm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zh" style:country-asian="TW" style:font-name-complex="新細明體1" style:font-family-complex="新細明體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.501cm" fo:margin-bottom="2.2cm" fo:margin-left="3cm" fo:margin-right="2.501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02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0</meta:editing-cycles>
    <meta:print-date>2023-06-05T06:08:00</meta:print-date>
    <meta:creation-date>2023-06-05T01:34:00</meta:creation-date>
    <dc:date>2023-06-26T14:25:43.375000000</dc:date>
    <meta:editing-duration>PT16M5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6" meta:word-count="480" meta:character-count="489" meta:non-whitespace-character-count="480"/>
    <meta:user-defined meta:name="AppVersion">16.0000</meta:user-defined>
    <meta:user-defined meta:name="Created" meta:value-type="date">2021-07-29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4-14T00:00:00</meta:user-defined>
    <meta:user-defined meta:name="LinksUpToDate" meta:value-type="boolean">false</meta:user-defined>
    <meta:user-defined meta:name="Producer" meta:value-type="string">Microsoft® Word 2013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