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2" style:family="paragraph" style:parent-style-name="Text_20_body">
      <style:paragraph-properties fo:line-height="0.811cm"/>
      <style:text-properties style:font-name="標楷體" fo:font-size="14pt" style:font-name-asian="標楷體" style:font-size-asian="14pt" style:font-size-complex="18pt"/>
    </style:style>
    <style:style style:name="P3" style:family="paragraph" style:parent-style-name="Text_20_body">
      <style:paragraph-properties fo:margin-left="0.988cm" fo:margin-right="0cm" fo:line-height="0.811cm" fo:text-indent="-0.988cm" style:auto-text-indent="false">
        <style:tab-stops/>
      </style:paragraph-properties>
      <style:text-properties style:font-name="標楷體" fo:font-size="14pt" style:font-name-asian="標楷體" style:font-size-asian="14pt" style:font-size-complex="18pt"/>
    </style:style>
    <style:style style:name="P4" style:family="paragraph" style:parent-style-name="Text_20_body">
      <style:paragraph-properties fo:margin-left="0.988cm" fo:margin-right="0cm" fo:line-height="0.706cm" fo:text-indent="-0.988cm" style:auto-text-indent="false">
        <style:tab-stops/>
      </style:paragraph-properties>
      <style:text-properties style:font-name="標楷體" fo:font-size="14pt" style:font-name-asian="標楷體" style:font-size-asian="14pt" style:font-size-complex="18pt"/>
    </style:style>
    <style:style style:name="P5" style:family="paragraph" style:parent-style-name="Text_20_body">
      <style:paragraph-properties fo:margin-left="0.988cm" fo:margin-right="0cm" fo:line-height="0.811cm" fo:text-indent="-0.988cm" style:auto-text-indent="false">
        <style:tab-stops/>
      </style:paragraph-properties>
    </style:style>
    <style:style style:name="P6" style:family="paragraph" style:parent-style-name="Text_20_body">
      <style:paragraph-properties fo:margin-left="0.988cm" fo:margin-right="0cm" fo:line-height="0.706cm" fo:text-indent="-0.988cm" style:auto-text-indent="false">
        <style:tab-stops/>
      </style:paragraph-properties>
    </style:style>
    <style:style style:name="P7" style:family="paragraph" style:parent-style-name="Text_20_body" style:master-page-name="MP0">
      <style:paragraph-properties fo:line-height="0.882cm" fo:text-align="center" style:justify-single-word="false" style:page-number="auto" fo:break-before="pag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8" style:family="paragraph">
      <style:paragraph-properties fo:text-align="center" style:writing-mode="lr-tb"/>
    </style:style>
    <style:style style:name="P9" style:family="paragraph">
      <loext:graphic-properties draw:fill="none"/>
      <style:paragraph-properties style:writing-mode="lr-tb" style:font-independent-line-spacing="true"/>
    </style:style>
    <style:style style:name="T1" style:family="text">
      <style:text-properties style:font-name="標楷體" fo:font-size="14pt" style:font-name-asian="標楷體" style:font-size-asian="14pt" style:font-size-complex="18pt"/>
    </style:style>
    <style:style style:name="T2" style:family="text">
      <style:text-properties fo:color="#000000" style:font-name="標楷體" fo:font-size="14pt" style:font-name-asian="標楷體" style:font-size-asian="14pt"/>
    </style:style>
    <style:style style:name="gr1" style:family="graphic">
      <style:graphic-properties draw:stroke="solid" svg:stroke-width="0.053cm" svg:stroke-color="#000000" svg:stroke-opacity="100%" draw:stroke-linejoin="miter" svg:stroke-linecap="butt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花博園區「臺北市原住民族經濟特區」</text:p>
      <text:p text:style-name="P1">【原鄉特產區】參展切結書</text:p>
      <text:p text:style-name="P2">本單位__________________參與臺北市政府原住民族委員會花博園區「臺北市原住民族經濟特區」（下稱特區）展售活動，同意配合特區各項管理措施，並同意遵守以下內容，如有違反，願負相關法律責任，絕無異議：</text:p>
      <text:p text:style-name="P3">一、遵守花博園區「臺北市原住民族經濟特區」參展管理規範暨臺北市花博公園園區各項規範。</text:p>
      <text:p text:style-name="P3">二、所販售之各項商品售價均標示價格，且價格均符合市場行情，並遵守公平交易法、消費者保護法、商品標示法暨相關子法規定。</text:p>
      <text:p text:style-name="P3">三、販售農特產品時，遵守食品安全衛生管理法暨相關子法規定。</text:p>
      <text:p text:style-name="P3">四、不得有挑釁、鬥毆、辱罵、暴力、詐欺、不實廣告或其他性質惡劣行為。</text:p>
      <text:p text:style-name="P3">五、不得破壞特區各項硬體設施設備。</text:p>
      <text:p text:style-name="P3">六、販售之商品均為自產或自製。</text:p>
      <text:p text:style-name="P3">七、所提各項報名文件均經本單位確認無誤，並無造假。</text:p>
      <text:p text:style-name="P3"/>
      <text:p text:style-name="P3">此致 <text:s/>臺北市政府原住民族事務委員會</text:p>
      <text:p text:style-name="P3"/>
      <text:p text:style-name="P5"><draw:custom-shape text:anchor-type="paragraph" draw:z-index="0" draw:name="矩形 1" draw:style-name="gr1" draw:text-style-name="P9" svg:width="3.664cm" svg:height="3.738cm" svg:x="10.844cm" svg:y="0.011cm"><text:p text:style-name="P8"><text:span text:style-name="T2">申請單位核章</text:span></text:p><draw:enhanced-geometry svg:viewBox="0 0 21600 21600" draw:type="non-primitive" draw:enhanced-path="M 0 0 L 21600 0 21600 21600 0 21600 Z N"/></draw:custom-shape><text:span text:style-name="預設段落字型"><text:span text:style-name="T1"/></text:span></text:p>
      <text:p text:style-name="P3"/>
      <text:p text:style-name="P3">申請單位： </text:p>
      <text:p text:style-name="P3">負責人：</text:p>
      <text:p text:style-name="P3">統一編號：</text:p>
      <text:p text:style-name="P3"><text:soft-page-break/>聯絡地址：</text:p>
      <text:p text:style-name="P3">聯絡電話：</text:p>
      <text:p text:style-name="P4"/>
      <text:p text:style-name="P4"/>
      <text:p text:style-name="P4"/>
      <text:p text:style-name="P6"><text:span text:style-name="預設段落字型"><text:span text:style-name="T1">中華民國 <text:s text:c="2"/>年 <text:s text:c="2"/>月 <text:s text:c="2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/>
    <dc:description/>
    <dc:subject/>
    <meta:initial-creator>黃凱恩</meta:initial-creator>
    <dc:creator>黃凱恩</dc:creator>
    <meta:creation-date>2022-07-21T06:39:00Z</meta:creation-date>
    <dc:date>2022-07-28T11:07:00Z</dc:date>
    <meta:editing-cycles>51</meta:editing-cycles>
    <meta:editing-duration>PT6180S</meta:editing-duration>
    <meta:document-statistic meta:table-count="0" meta:image-count="0" meta:object-count="0" meta:page-count="2" meta:paragraph-count="17" meta:word-count="384" meta:character-count="413" meta:non-whitespace-character-count="401"/>
    <meta:template xlink:type="simple" xlink:actuate="onRequest" xlink:title="" xlink:href="../21997836_1114007656_1_ATTACH3%20(1).odt/Normal.dotm"/>
  </office:meta>
</office:document-meta>
</file>