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8763in" fo:text-indent="0.3895in"/>
    </style:style>
    <style:style style:name="T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02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8298in"/>
    </style:style>
    <style:style style:name="Table8" style:family="table">
      <style:table-properties style:width="7.4583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language-asian="zh" style:country-asian="HK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20pt" style:font-size-asian="2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text-align="justify"/>
      <style:text-properties style:language-asian="zh" style:country-asian="HK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language-asian="zh" style:country-asian="HK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2.110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20pt" style:font-size-asian="20pt" style:language-asian="zh" style:country-asian="HK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36pt" style:font-size-asian="36pt"/>
    </style:style>
    <style:style style:name="T46" style:parent-style-name="預設段落字型" style:family="text">
      <style:text-properties fo:font-size="36pt" style:font-size-asian="36pt" style:language-asian="zh" style:country-asian="HK"/>
    </style:style>
    <style:style style:name="T47" style:parent-style-name="預設段落字型" style:family="text">
      <style:text-properties fo:font-size="36pt" style:font-size-asian="36pt" style:language-asian="zh" style:country-asian="HK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20pt" style:font-size-asian="20pt" style:language-asian="zh" style:country-asian="HK"/>
    </style:style>
    <style:style style:name="P50" style:parent-style-name="內文" style:family="paragraph">
      <style:paragraph-properties fo:text-align="center"/>
      <style:text-properties fo:font-size="36pt" style:font-size-asian="36pt" style:language-asian="zh" style:country-asian="HK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3.210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fo:font-size="24pt" style:font-size-asian="24pt" style:language-asian="zh" style:country-asian="HK"/>
    </style:style>
    <style:style style:name="T55" style:parent-style-name="預設段落字型" style:family="text">
      <style:text-properties fo:font-size="24pt" style:font-size-asian="24pt"/>
    </style:style>
    <style:style style:name="T56" style:parent-style-name="預設段落字型" style:family="text">
      <style:text-properties fo:font-size="36pt" style:font-size-asian="36pt"/>
    </style:style>
    <style:style style:name="T57" style:parent-style-name="預設段落字型" style:family="text">
      <style:text-properties fo:font-weight="bold" style:font-weight-asian="bold" fo:font-size="36pt" style:font-size-asian="36pt" style:language-asian="zh" style:country-asian="HK"/>
    </style:style>
    <style:style style:name="T58" style:parent-style-name="預設段落字型" style:family="text">
      <style:text-properties fo:font-size="36pt" style:font-size-asian="36pt" style:language-asian="zh" style:country-asian="HK"/>
    </style:style>
    <style:style style:name="P59" style:parent-style-name="內文" style:family="paragraph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新細明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清單段落" style:list-style-name="LFO1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P82" style:parent-style-name="清單段落" style:list-style-name="LFO1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清單段落" style:list-style-name="LFO1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91" style:parent-style-name="內文" style:family="paragraph">
      <style:paragraph-properties style:line-break="normal" fo:text-align="end"/>
    </style:style>
    <style:style style:name="T92" style:parent-style-name="預設段落字型" style:family="text">
      <style:text-properties fo:font-weight="bold" style:font-weight-asian="bold" fo:font-size="18pt" style:font-size-asian="18pt" style:language-asian="zh" style:country-asian="HK"/>
    </style:style>
    <style:style style:name="T93" style:parent-style-name="預設段落字型" style:family="text">
      <style:text-properties fo:font-weight="bold" style:font-weight-asian="bold" fo:font-size="16pt" style:font-size-asian="16pt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 style:language-asian="zh" style:country-asian="HK"/>
    </style:style>
  </office:automatic-styles>
  <office:body>
    <office:text text:use-soft-page-breaks="true">
      <text:p text:style-name="P1"><text:span text:style-name="T2">臺東縣鹿野鄉公所</text:span><text:span text:style-name="T3">致贈</text:span><text:span text:style-name="T4">重陽敬老禮金　金融帳戶</text:span><text:span text:style-name="T5">轉帳</text:span><text:span text:style-name="T6">申請書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手機</text:span></text:p>
            <text:p text:style-name="P25">號碼</text:p>
          </table:table-cell>
          <table:table-cell table:style-name="TableCell26" table:number-columns-spanned="2">
            <text:p text:style-name="P27">　　</text:p>
          </table:table-cell>
          <table:covered-table-cell/>
          <table:table-cell table:style-name="TableCell28">
            <text:p text:style-name="P29"><text:span text:style-name="T30">市內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戶籍地</text:span><text:s/><text:span text:style-name="T37">址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身分證影本黏貼處</text:span></text:p>
            <text:p text:style-name="P44"><text:span text:style-name="T45">(</text:span><text:span text:style-name="T46">正面</text:span><text:span text:style-name="T47">)</text:span></text:p>
            <text:p text:style-name="內文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身分證影本黏貼處</text:p>
            <text:p text:style-name="P50">(反面)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內文"><text:span text:style-name="T54">金融存簿封面影本黏貼處</text:span><text:span text:style-name="T55"><text:s/></text:span><text:span text:style-name="T56">(</text:span><text:span text:style-name="T57">限本人帳戶</text:span><text:span text:style-name="T58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9"/>
            <text:p text:style-name="內文"><text:span text:style-name="T60">＊</text:span><text:span text:style-name="T61">影本務必清晰得以辨識</text:span></text:p>
            <text:p text:style-name="內文"><text:span text:style-name="T62">＊</text:span><text:span text:style-name="T63">提供</text:span><text:span text:style-name="T64">【</text:span><text:span text:style-name="T65">台東縣鹿野地區農會帳戶</text:span><text:span text:style-name="T66">】</text:span><text:span text:style-name="T67">免轉帳費用，提供郵局或其它銀行帳戶須扣減手續費</text:span><text:span text:style-name="T68">30</text:span><text:span text:style-name="T69">元整</text:span></text:p>
            <text:p text:style-name="內文"><text:span text:style-name="T70">＊</text:span><text:span text:style-name="T71">專戶存摺無法辦理存匯</text:span><text:span text:style-name="T72">，請勿提供</text:span><text:span text:style-name="T73">（</text:span><text:span text:style-name="T74">例</text:span><text:span text:style-name="T75">:</text:span><text:span text:style-name="T76">救助專戶</text:span><text:span text:style-name="T77">、</text:span><text:span text:style-name="T78">勞保年金專戶、公務員優惠存款專戶、老農津貼專戶、年金專戶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9">茲本人同意爾後年度之臺東縣鹿野鄉公所（代發臺東縣政府）重陽敬老禮金逕撥入本人金融帳戶，並同意遵守下列事項：</text:span></text:p>
      <text:list text:style-name="LFO1" text:continue-numbering="true">
        <text:list-item>
          <text:p text:style-name="P80"><text:span text:style-name="T81">重陽禮金如逕撥衍生之手續費支出，同意由重陽禮金內扣減。</text:span></text:p>
        </text:list-item>
        <text:list-item>
          <text:p text:style-name="P82"><text:span text:style-name="T83">依據戶政事務所提供符合當年度發放條件之長者資料為核發基準，若於當年度重陽節前遷出戶籍者</text:span>，<text:span text:style-name="T84">請依新戶籍地鄉鎮市區公所規定辦理。</text:span></text:p>
        </text:list-item>
        <text:list-item>
          <text:p text:style-name="P85"><text:span text:style-name="T86">年度若有重複領取或溢領重陽禮金之情事，同意配合繳回溢領金額。</text:span></text:p>
        </text:list-item>
      </text:list>
      <text:p text:style-name="P87"><text:span text:style-name="T88">特立此切結書，</text:span></text:p>
      <text:p text:style-name="內文"><text:span text:style-name="T89">此致　</text:span><text:span text:style-name="T90">臺東縣鹿野鄉公所</text:span></text:p>
      <text:p text:style-name="P91"><text:span text:style-name="T92">申請人簽名或蓋章</text:span><text:span text:style-name="T93">：</text:span><text:span text:style-name="T94">＿＿＿＿＿＿＿＿＿＿＿　</text:span><text:span text:style-name="T95">　日期：</text:span><text:span text:style-name="T96">＿＿</text:span><text:span text:style-name="T97">年</text:span><text:span text:style-name="T98"><text:s/></text:span><text:span text:style-name="T99">＿月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6T03:27:00Z</meta:creation-date>
    <dc:date>2022-03-16T03:27:00Z</dc:date>
    <meta:print-date>2022-03-07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